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569in" table:align="center" style:writing-mode="lr-tb"/>
    </style:style>
    <style:style style:name="Table1.A" style:family="table-column">
      <style:table-column-properties style:column-width="0.8667in"/>
    </style:style>
    <style:style style:name="Table1.C" style:family="table-column">
      <style:table-column-properties style:column-width="0.7167in"/>
    </style:style>
    <style:style style:name="Table1.D" style:family="table-column">
      <style:table-column-properties style:column-width="0.812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1.0542in"/>
    </style:style>
    <style:style style:name="Table1.G" style:family="table-column">
      <style:table-column-properties style:column-width="0.902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line-height="150%"/>
      <style:text-properties style:font-name="Arimo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mo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7pt" fo:font-weight="bold" style:font-size-asian="17pt" style:font-weight-asian="bold" style:font-size-complex="17pt" style:font-weight-complex="bold"/>
    </style:style>
    <style:style style:name="P4" style:family="paragraph" style:parent-style-name="Standard">
      <style:paragraph-properties fo:margin-left="0.25in" fo:margin-right="0in" fo:line-height="150%" fo:text-indent="0in" style:auto-text-indent="false"/>
      <style:text-properties style:font-name="Arim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7pt" fo:font-weight="bold" style:font-size-asian="17pt" style:font-weight-asian="bold" style:font-size-complex="17pt" style:font-weight-complex="bold"/>
    </style:style>
    <style:style style:name="P6" style:family="paragraph" style:parent-style-name="List_20_Paragraph">
      <style:paragraph-properties fo:line-height="150%"/>
      <style:text-properties style:font-name="Arimo" fo:font-size="11pt" style:font-size-asian="11pt" style:font-size-complex="11pt"/>
    </style:style>
    <style:style style:name="P7" style:family="paragraph" style:parent-style-name="List_20_Paragraph" style:list-style-name="WW8Num2">
      <style:paragraph-properties fo:line-height="150%"/>
      <style:text-properties style:font-name="Arimo" fo:font-size="11pt" style:font-size-asian="11pt" style:font-size-complex="11pt"/>
    </style:style>
    <style:style style:name="P8" style:family="paragraph" style:parent-style-name="List_20_Paragraph" style:list-style-name="WW8Num1">
      <style:paragraph-properties fo:line-height="150%"/>
      <style:text-properties style:font-name="Arimo" fo:font-size="11pt" style:font-size-asian="11pt" style:font-size-complex="11pt"/>
    </style:style>
    <style:style style:name="P9" style:family="paragraph" style:parent-style-name="List_20_Paragraph" style:list-style-name="WW8Num3">
      <style:paragraph-properties fo:line-height="150%"/>
      <style:text-properties style:font-name="Arimo" fo:font-size="11pt" style:font-size-asian="11pt" style:font-size-complex="11pt"/>
    </style:style>
    <style:style style:name="P10" style:family="paragraph" style:parent-style-name="List_20_Paragraph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style:font-name="Arimo" fo:font-size="11pt" style:font-size-asian="11pt" style:font-size-complex="11pt"/>
    </style:style>
    <style:style style:name="P11" style:family="paragraph" style:parent-style-name="List_20_Paragraph">
      <style:paragraph-properties fo:margin-left="0in" fo:margin-right="0in" fo:margin-top="0in" fo:margin-bottom="0in" fo:line-height="150%" fo:text-indent="0in" style:auto-text-indent="false" style:snap-to-layout-grid="false"/>
      <style:text-properties style:font-name="Arimo" fo:font-size="11pt" style:font-size-asian="11pt" style:font-size-complex="11pt"/>
    </style:style>
    <style:style style:name="P12" style:family="paragraph" style:parent-style-name="List_20_Paragraph" style:list-style-name="WW8Num1">
      <style:paragraph-properties fo:margin-left="0.85in" fo:margin-right="0in" fo:margin-top="0in" fo:margin-bottom="0.0693in" fo:line-height="150%" fo:text-indent="-0.25in" style:auto-text-indent="false"/>
      <style:text-properties style:font-name="Arimo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3" fo:column-gap="0.1in">
          <style:column style:rel-width="21845*" fo:start-indent="0in" fo:end-indent="0.05in"/>
          <style:column style:rel-width="21845*" fo:start-indent="0.05in" fo:end-indent="0.05in"/>
          <style:column style:rel-width="21845*" fo:start-indent="0.05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2340*" fo:start-indent="0in" fo:end-indent="0.0252in"/>
          <style:column style:rel-width="2376*" fo:start-indent="0.0252in" fo:end-indent="0.0252in"/>
          <style:column style:rel-width="3060*" fo:start-indent="0.0252in" fo:end-indent="0.0252in"/>
          <style:column style:rel-width="3024*" fo:start-indent="0.0252in" fo:end-indent="0in"/>
        </style:columns>
      </style:section-properties>
    </style:style>
    <style:style style:name="Sect4" style:family="section">
      <style:section-properties style:writing-mode="lr-tb" style:editable="false"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onia County Animal Shelter - Cat Adoption Survey</text:p>
      <text:p text:style-name="P3"/>
      <text:p text:style-name="P1">Name: <text:span text:style-name="T1">___________________________</text:span><text:tab/><text:tab/>Date: <text:span text:style-name="T1">___________________________</text:span></text:p>
      <text:p text:style-name="P1">Name(s) of cat(s) that you are interested in: <text:span text:style-name="T1">__________________________________</text:span></text:p>
      <text:p text:style-name="P1">Address: <text:span text:style-name="T1">______________________________ </text:span><text:s/>City: <text:span text:style-name="T1">_______________</text:span> <text:s/>Zip: <text:span text:style-name="T1">_________</text:span></text:p>
      <text:p text:style-name="P1">Email: <text:span text:style-name="T1">_________________________ </text:span>Phone: <text:span text:style-name="T1">_________________________________</text:span></text:p>
      <text:p text:style-name="P1">Are you over 18 years of age? <text:s text:c="4"/>YES <text:s text:c="3"/>NO</text:p>
      <text:list xml:id="list2380798983254706046" text:style-name="WW8Num2">
        <text:list-item>
          <text:p text:style-name="P7">Number of adults living in your home? <text:span text:style-name="T1">_________</text:span> Number of children? <text:span text:style-name="T1">________</text:span><text:line-break/>Ages of children living in or visiting your home: <text:span text:style-name="T1">____________________________</text:span></text:p>
        </text:list-item>
        <text:list-item>
          <text:p text:style-name="P7">Do you operate a daycare or babysitting service in your household? YES <text:s text:c="3"/>NO</text:p>
        </text:list-item>
        <text:list-item>
          <text:p text:style-name="P7">Do you own or rent your home? <text:span text:style-name="T1">____________________________</text:span></text:p>
        </text:list-item>
        <text:list-item>
          <text:p text:style-name="P7">If you rent, what is your landlord’s pet policy? <text:span text:style-name="T1">__________________________________</text:span></text:p>
        </text:list-item>
        <text:list-item>
          <text:p text:style-name="P7">List all dogs, cats, and ferrets CURRENTLY living at your home: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Name</text:p>
          </table:table-cell>
          <table:table-cell table:style-name="Table1.A1" office:value-type="string">
            <text:p text:style-name="P10">Breed</text:p>
          </table:table-cell>
          <table:table-cell table:style-name="Table1.A1" office:value-type="string">
            <text:p text:style-name="P10">Age</text:p>
          </table:table-cell>
          <table:table-cell table:style-name="Table1.A1" office:value-type="string">
            <text:p text:style-name="P10">Sex (M/F)</text:p>
          </table:table-cell>
          <table:table-cell table:style-name="Table1.A1" office:value-type="string">
            <text:p text:style-name="P10">Neutered?</text:p>
          </table:table-cell>
          <table:table-cell table:style-name="Table1.A1" office:value-type="string">
            <text:p text:style-name="P10">Inside or outside pet?</text:p>
          </table:table-cell>
          <table:table-cell table:style-name="Table1.G1" office:value-type="string">
            <text:p text:style-name="P10">How long owned?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G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G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G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G2" office:value-type="string">
            <text:p text:style-name="P11"/>
          </table:table-cell>
        </table:table-row>
      </table:table>
      <text:p text:style-name="P6"/>
      <text:list xml:id="list40528902" text:continue-numbering="true" text:style-name="WW8Num2">
        <text:list-item>
          <text:p text:style-name="P7">What is the name and clinic of your regular veterinarian? <text:tab/><text:span text:style-name="T1"><text:tab/><text:tab/><text:tab/><text:tab/></text:span></text:p>
        </text:list-item>
        <text:list-item>
          <text:p text:style-name="P7">Will you be taking your new cat(s) to this veterinarian? <text:span text:style-name="T1">__________ </text:span></text:p>
        </text:list-item>
      </text:list>
      <text:p text:style-name="P6">If no, which one? <text:span text:style-name="T1">________________________</text:span></text:p>
      <text:list xml:id="list40551090" text:continue-numbering="true" text:style-name="WW8Num2">
        <text:list-item>
          <text:p text:style-name="P7">If you currently have pets in your household, have they ever lived with other animals? YES <text:s text:c="3"/>NO<text:line-break/>If yes, what type of animals? <text:span text:style-name="T1">___________</text:span></text:p>
        </text:list-item>
        <text:list-item>
          <text:p text:style-name="P7">Please tell us why you would like to own a cat:<text:line-break/><text:span text:style-name="T1">_______________________________________________________________________________________________________________________________________________</text:span></text:p>
        </text:list-item>
        <text:list-item>
          <text:p text:style-name="P7">What energy level are you hoping for in a cat? </text:p>
        </text:list-item>
      </text:list>
      <text:section text:style-name="Sect1" text:name="Section1">
        <text:list xml:id="list3688827238776635474" text:style-name="WW8Num1">
          <text:list-item>
            <text:p text:style-name="P8">Lazy</text:p>
          </text:list-item>
          <text:list-item>
            <text:p text:style-name="P8">Playful Sometimes</text:p>
          </text:list-item>
          <text:list-item>
            <text:p text:style-name="P8">Usually Playful</text:p>
          </text:list-item>
        </text:list>
      </text:section>
      <text:section text:style-name="Sect2" text:name="Section2">
        <text:list xml:id="list40533824" text:continue-list="list40551090" text:style-name="WW8Num2">
          <text:list-item>
            <text:p text:style-name="P7">What kind of food will you feed your cat? </text:p>
          </text:list-item>
        </text:list>
      </text:section>
      <text:section text:style-name="Sect3" text:name="Section3">
        <text:list xml:id="list40539633" text:continue-list="list3688827238776635474" text:style-name="WW8Num1">
          <text:list-item>
            <text:p text:style-name="P12">Dry Food</text:p>
          </text:list-item>
          <text:list-item>
            <text:p text:style-name="P12">Wet Food</text:p>
          </text:list-item>
          <text:list-item>
            <text:p text:style-name="P12">Combination</text:p>
          </text:list-item>
          <text:list-item>
            <text:p text:style-name="P12">What he hunts</text:p>
          </text:list-item>
        </text:list>
      </text:section>
      <text:section text:style-name="Sect2" text:name="Section4">
        <text:list xml:id="list40534815" text:continue-list="list40533824" text:style-name="WW8Num2">
          <text:list-item>
            <text:p text:style-name="P7"><text:soft-page-break/>How often will you feed your cat? <text:s text:c="3"/></text:p>
          </text:list-item>
        </text:list>
      </text:section>
      <text:section text:style-name="Sect4" text:name="Section5">
        <text:list xml:id="list40543554" text:continue-list="list40539633" text:style-name="WW8Num1">
          <text:list-item>
            <text:p text:style-name="P8">Once daily</text:p>
          </text:list-item>
          <text:list-item>
            <text:p text:style-name="P12">Twice daily</text:p>
          </text:list-item>
          <text:list-item>
            <text:p text:style-name="P12">Free food</text:p>
          </text:list-item>
        </text:list>
      </text:section>
      <text:list xml:id="list40552831" text:continue-list="list40534815" text:style-name="WW8Num2">
        <text:list-item>
          <text:p text:style-name="P7">Do you plan to declaw your cat? <text:s text:c="4"/>YES <text:s text:c="4"/>NO <text:s text:c="3"/>Where? <text:s text:c="3"/>Front <text:s text:c="4"/>All 4 paws</text:p>
        </text:list-item>
        <text:list-item>
          <text:p text:style-name="P7">Do you intend to let your cat outside? <text:s text:c="4"/>YES <text:s text:c="3"/>NO <text:s text:c="3"/>How often? __________________________</text:p>
        </text:list-item>
        <text:list-item>
          <text:p text:style-name="P7">Cats leaving the shelter have had only their first set of vaccinations, and may be too young for a rabies vaccine. Are you willing to take your cat to the vet for follow up vaccines? <text:s text:c="4"/>YES <text:s text:c="3"/>NO<text:line-break/>If no, why not? _________________________________________________________</text:p>
        </text:list-item>
        <text:list-item>
          <text:p text:style-name="P7">Do you understand that the general annual cost of owning a cat is between $300 to $800 dollars? <text:s text:c="8"/>YES <text:s text:c="3"/>NO</text:p>
        </text:list-item>
        <text:list-item>
          <text:p text:style-name="P7">Please circle any of the items that you would like to discuss with us before adoption a cat.<text:line-break/>Declawing <text:s text:c="10"/>Vaccines <text:s text:c="10"/>Microchipping <text:s text:c="9"/>Cat Box manners <text:s text:c="7"/>Deworming/fleas</text:p>
        </text:list-item>
      </text:list>
      <text:p text:style-name="P6"/>
      <text:p text:style-name="P4">Certifications, Authorizations, Releases, and Understandings</text:p>
      <text:list xml:id="list2778024248864076164" text:style-name="WW8Num3">
        <text:list-item>
          <text:p text:style-name="P9">I certify that all statements on this survey are made truthfully and without evasion, and I understand that such statements may be sufficient reason for not being allowed to adopt a cat from Ionia County.</text:p>
        </text:list-item>
        <text:list-item>
          <text:p text:style-name="P9">I authorize Ionia County to contact my veterinarian, and my landlord, to confirm how I have cared for companion animals in the past, and how I am likely to care for an animal adopted from Ionia County.</text:p>
        </text:list-item>
        <text:list-item>
          <text:p text:style-name="P9">I authorize my veterinarian to release all records of the animals I own or have owned in the past.</text:p>
        </text:list-item>
        <text:list-item>
          <text:p text:style-name="P9">I understand that the animal(s) I adopt from Ionia County may require veterinary or health treatment beyond that provided by Ionia County Animal Shelter prior to taking an animal home.</text:p>
        </text:list-item>
        <text:list-item>
          <text:p text:style-name="P9">I acknowledge that Ionia County does not employ a veterinarian and is not responsible for providing treatment or incurring the cost of treatment needed by this animal.</text:p>
        </text:list-item>
        <text:list-item>
          <text:p text:style-name="P9">I understand that with proper care, this pet can live 15 years or more, and I am prepared to commit myself to the long term care and protection of any animal I adopt from Ionia County.</text:p>
        </text:list-item>
        <text:list-item>
          <text:p text:style-name="P9">I will not sell or give away the animal(s) that I adopt from Ionia County. If I am unable to care for this animal(s), or I choose not to, I agree to return this animal (s) to Ionia County Animal Shelter during normal business hours, and will not abandon or harm this animal(s) in any way. </text:p>
        </text:list-item>
      </text:list>
      <text:p text:style-name="P2"/>
      <text:p text:style-name="P2"/>
      <text:p text:style-name="P2"><text:soft-page-break/>Ionia County Animal Shelter <text:line-break/>3853 Sparrow Drive<text:line-break/>Ionia, MI 48846<text:line-break/>616-527-9040</text:p>
      <text:p text:style-name="P2"/>
      <text:p text:style-name="P2"/>
      <text:p text:style-name="P2"/>
      <text:p text:style-name="P1">Signature: ______________________________</text:p>
      <text:p text:style-name="P1">Date: _________________________________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or staff use only: <text:s text:c="4"/>_______ accepted <text:s text:c="7"/>_______ declined <text:s text:c="7"/>_______ Initia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Courier New" fo:font-size="12pt" style:font-size-asian="12pt" style:font-name-complex="Courier New" style:font-size-complex="12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font-size="12pt" style:font-name-asian="Calibri" style:font-size-asian="12pt" style:font-name-complex="Times New Roman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inda Sauro</meta:initial-creator>
    <meta:creation-date>2018-05-23T20:33:46.76</meta:creation-date>
    <meta:document-statistic meta:table-count="1" meta:image-count="0" meta:object-count="0" meta:page-count="3" meta:paragraph-count="53" meta:word-count="642" meta:character-count="4067"/>
    <dc:date>2018-05-23T20:34:35.93</dc:date>
    <dc:creator>Belinda Sauro</dc:creator>
    <meta:editing-duration>PT49S</meta:editing-duration>
    <meta:editing-cycles>1</meta:editing-cycles>
    <meta:generator>OpenOffice/4.1.4$Win32 OpenOffice.org_project/414m5$Build-9788</meta:generator>
  </office:meta>
</office:document-meta>
</file>